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</office:automatic-styles>
  <office:body>
    <office:text text:use-soft-page-breaks="true">
      <text:p text:style-name="P1"><text:tab/><text:tab/>TOIMITSIJAT 5.2.2022<text:s/></text:p>
      <text:p text:style-name="Normaali"/>
      <text:p text:style-name="Normaali">TEHTÄVÄ <text:s text:c="51"/>NIMI<text:s/></text:p>
      <text:p text:style-name="Normaali"/>
      <text:p text:style-name="Normaali">Kilpailujen johtaja <text:s text:c="31"/>1lk Heinikangas Marika<text:s/></text:p>
      <text:p text:style-name="Normaali">Lähettäjä <text:s text:c="46"/>1lk Heino Suvi<text:s/></text:p>
      <text:p text:style-name="Normaali">Ratatuomari <text:s text:c="41"/>1lk Silander Mika<text:s/></text:p>
      <text:p text:style-name="Normaali"/>
      <text:p text:style-name="Normaali"/>
      <text:p text:style-name="Normaali">Kuuluttaja <text:s text:c="44"/>Aerila- Virta Sanna<text:s/></text:p>
      <text:p text:style-name="Normaali">Tulokset <text:s text:c="48"/>Huttunen Mikko<text:s/></text:p>
      <text:p text:style-name="Normaali"/>
      <text:p text:style-name="Normaali">Käännöstarkastaja 1-2 <text:s text:c="6"/>2 lk <text:s text:c="10"/>Lehto Anna-Mari<text:s/></text:p>
      <text:p text:style-name="Normaali">Käännöstarkastaja 3-4 <text:s text:c="6"/>2 lk <text:s text:c="10"/>Vänttinen Tommi<text:s/></text:p>
      <text:p text:style-name="Normaali">Käännöstarkastaja 5-6 <text:s text:c="6"/>2 lk <text:s text:c="11"/>Taipalus Tuija<text:s/></text:p>
      <text:p text:style-name="Normaali"/>
      <text:p text:style-name="Normaali">Ajanottaja rata 1 <text:s text:c="28"/>2lk <text:s/>Hammarberg Henna<text:s/></text:p>
      <text:p text:style-name="Normaali"><text:s text:c="67"/>Elonen Viivi<text:s/></text:p>
      <text:p text:style-name="Normaali">Ajanottaja rata 2 <text:s text:c="29"/>2lk Nevalainen Jutta<text:s/></text:p>
      <text:p text:style-name="Normaali"><text:s text:c="68"/>Heinonen Tomas<text:s/></text:p>
      <text:p text:style-name="Normaali">Ajanottaja rata 3 <text:s text:c="28"/>2lk Kemppinen Marika<text:s/></text:p>
      <text:p text:style-name="Normaali"><text:s text:c="66"/>Przado Daniel<text:s/></text:p>
      <text:p text:style-name="Normaali">Ajanottaja rata 4<text:s/><text:tab/><text:s text:c="7"/>2lk <text:s/>Likki Anne<text:s/></text:p>
      <text:p text:style-name="Normaali"><text:s text:c="67"/>Mattila Aleksandra<text:s/></text:p>
      <text:p text:style-name="Normaali">Ajanottaja rata 5 <text:s text:c="28"/>2lk Luoto Hanna<text:s/></text:p>
      <text:p text:style-name="Normaali"><text:s text:c="66"/>Pärssinen Miisa<text:s/></text:p>
      <text:p text:style-name="Normaali">Ajanottaja rata 6<text:s/><text:tab/><text:s text:c="7"/>2lk Nylund Tiina<text:s/></text:p>
      <text:p text:style-name="Normaali"><text:s text:c="67"/>Wikström Ellen <text:s text:c="33"/></text:p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us Toimisto</meta:initial-creator>
    <dc:creator>Raus Toimisto</dc:creator>
    <meta:creation-date>2022-01-31T13:16:00Z</meta:creation-date>
    <dc:date>2022-01-31T13:16:00Z</dc:date>
    <meta:template xlink:href="Normal" xlink:type="simple"/>
    <meta:editing-cycles>2</meta:editing-cycles>
    <meta:editing-duration>PT120S</meta:editing-duration>
    <meta:document-statistic meta:page-count="1" meta:paragraph-count="3" meta:word-count="168" meta:character-count="1530" meta:row-count="11" meta:non-whitespace-character-count="1365"/>
  </office:meta>
</office:document-meta>
</file>